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6pt" officeooo:paragraph-rsid="0014996a" style:font-size-asian="16pt" style:font-size-complex="16pt"/>
    </style:style>
    <style:style style:name="P2" style:family="paragraph" style:parent-style-name="Text_20_body">
      <style:text-properties fo:font-size="14pt" officeooo:paragraph-rsid="0014996a" style:font-size-asian="14pt" style:font-size-complex="14pt"/>
    </style:style>
    <style:style style:name="P3" style:family="paragraph" style:parent-style-name="Text_20_body">
      <style:text-properties fo:font-size="14pt" fo:font-weight="bold" officeooo:paragraph-rsid="0014996a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paragraph-rsid="0014996a"/>
    </style:style>
    <style:style style:name="T1" style:family="text">
      <style:text-properties fo:language="ru" fo:country="RU" officeooo:rsid="0004e486"/>
    </style:style>
    <style:style style:name="T2" style:family="text">
      <style:text-properties fo:language="ru" fo:country="RU" officeooo:rsid="00165976"/>
    </style:style>
    <style:style style:name="T3" style:family="text">
      <style:text-properties officeooo:rsid="00165976"/>
    </style:style>
    <style:style style:name="T4" style:family="text">
      <style:text-properties officeooo:rsid="001909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Численность получателей социальных услуг <text:span text:style-name="T1">по формам и видам социальных услуг <text:s/>в МБУ «Комплексный центр»</text:span>.</text:h>
      <text:p text:style-name="P4"/>
      <text:p text:style-name="P2">За <text:span text:style-name="T1"><text:s/></text:span><text:span text:style-name="T2">1 полугодие </text:span><text:s/>201<text:span text:style-name="T3">6 </text:span><text:s/>год численность получателей социальных услуг:</text:p>
      <text:p text:style-name="P2"/>
      <text:p text:style-name="P3">за счет бюджетных ассигнований бюджетов  субъект<text:span text:style-name="T1">а</text:span> Российской Федерации:</text:p>
      <text:p text:style-name="P2">-  в полустационарной форме социального обслуживания составила <text:span text:style-name="T4">600</text:span> человек</text:p>
      <text:p text:style-name="P2">- в форме социального обслуживания на дому – <text:span text:style-name="T4">1 078 </text:span>человек</text:p>
      <text:p text:style-name="P2"> </text:p>
      <text:p text:style-name="P3">в соответствии с договорами за счет средств физических лиц:</text:p>
      <text:p text:style-name="P2">- в форме социального обслуживания на дому – <text:span text:style-name="T4">41</text:span> человека</text:p>
      <text:p text:style-name="P2">- в <text:span text:style-name="T1">полу</text:span>стационарной форме социального обслуживания – <text:span text:style-name="T4">38 <text:s/></text:span>челове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29S</meta:editing-duration>
    <meta:editing-cycles>10</meta:editing-cycles>
    <meta:generator>LibreOffice/4.4.0.3$Windows_x86 LibreOffice_project/de093506bcdc5fafd9023ee680b8c60e3e0645d7</meta:generator>
    <dc:date>2016-07-14T09:04:40.995000000</dc:date>
    <meta:document-statistic meta:table-count="0" meta:image-count="0" meta:object-count="0" meta:page-count="1" meta:paragraph-count="9" meta:word-count="76" meta:character-count="556" meta:non-whitespace-character-count="477"/>
    <meta:user-defined meta:name="Info 1"/>
    <meta:user-defined meta:name="Info 2"/>
    <meta:user-defined meta:name="Info 3"/>
    <meta:user-defined meta:name="Info 4"/>
  </office:meta>
</office:document-meta>
</file>